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361in" style:use-optimal-column-width="false"/>
    </style:style>
    <style:style style:name="TableColumn3" style:family="table-column">
      <style:table-column-properties style:column-width="1.3437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0.9506in" style:use-optimal-column-width="false"/>
    </style:style>
    <style:style style:name="TableColumn7" style:family="table-column">
      <style:table-column-properties style:column-width="0.4986in" style:use-optimal-column-width="false"/>
    </style:style>
    <style:style style:name="TableColumn8" style:family="table-column">
      <style:table-column-properties style:column-width="0.2625in" style:use-optimal-column-width="false"/>
    </style:style>
    <style:style style:name="TableColumn9" style:family="table-column">
      <style:table-column-properties style:column-width="0.6979in" style:use-optimal-column-width="false"/>
    </style:style>
    <style:style style:name="TableColumn10" style:family="table-column">
      <style:table-column-properties style:column-width="0.4868in" style:use-optimal-column-width="false"/>
    </style:style>
    <style:style style:name="TableColumn11" style:family="table-column">
      <style:table-column-properties style:column-width="0.1569in" style:use-optimal-column-width="false"/>
    </style:style>
    <style:style style:name="TableColumn12" style:family="table-column">
      <style:table-column-properties style:column-width="0.6444in" style:use-optimal-column-width="false"/>
    </style:style>
    <style:style style:name="TableColumn13" style:family="table-column">
      <style:table-column-properties style:column-width="0.6472in" style:use-optimal-column-width="false"/>
    </style:style>
    <style:style style:name="Table1" style:family="table" style:master-page-name="MP0">
      <style:table-properties style:width="7.7166in" fo:margin-left="0in" table:align="center"/>
    </style:style>
    <style:style style:name="TableRow14" style:family="table-row">
      <style:table-row-properties style:min-row-height="0.3715in" style:use-optimal-row-height="false"/>
    </style:style>
    <style:style style:name="TableCell15" style:family="table-cell">
      <style:table-cell-properties fo:border-top="none" fo:border-left="none" fo:border-bottom="0.0069in solid #00000A" fo:border-right="none" style:writing-mode="lr-tb" style:vertical-align="middle" fo:padding-top="0in" fo:padding-left="0.0229in" fo:padding-bottom="0in" fo:padding-right="0.0194in"/>
    </style:style>
    <style:style style:name="P16" style:parent-style-name="Standard" style:family="paragraph">
      <style:paragraph-properties fo:widows="2" fo:orphans="2" fo:break-before="page" fo:text-align="justify" fo:line-height="0.2222in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40" style:parent-style-name="預設段落字型" style:family="text">
      <style:text-properties style:font-name="標楷體" style:font-name-asian="標楷體" style:font-name-complex="Calibri" fo:color="#FF0000" style:letter-kerning="false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2" style:family="table-cell">
      <style:table-cell-properties fo:border-top="none" fo:border-left="none" fo:border-bottom="0.0069in solid #00000A" fo:border-right="none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fo:widows="2" fo:orphans="2" fo:text-align="justify" fo:line-height="0.2222in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5" style:family="table-cell">
      <style:table-cell-properties fo:border-top="none" fo:border-left="none" fo:border-bottom="0.0069in solid #00000A" fo:border-right="none" style:writing-mode="lr-tb" style:vertical-align="middle" fo:padding-top="0in" fo:padding-left="0.0229in" fo:padding-bottom="0in" fo:padding-right="0.0194in"/>
    </style:style>
    <style:style style:name="P46" style:parent-style-name="Standard" style:family="paragraph">
      <style:paragraph-properties fo:widows="2" fo:orphans="2" fo:text-align="end" fo:line-height="0.2222in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8" style:family="table-cell">
      <style:table-cell-properties fo:border-top="none" fo:border-left="none" fo:border-bottom="0.0069in solid #00000A" fo:border-right="none" style:writing-mode="lr-tb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fo:widows="2" fo:orphans="2" fo:text-align="end" fo:line-height="0.2222in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1" style:family="table-cell">
      <style:table-cell-properties fo:border-top="none" fo:border-left="none" fo:border-bottom="0.0069in solid #00000A" fo:border-right="none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widows="2" fo:orphans="2" fo:text-align="end" fo:line-height="0.2222in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" style:parent-style-name="Standard" style:family="paragraph">
      <style:paragraph-properties fo:widows="2" fo:orphans="2" fo:text-align="justify" fo:line-height="0.2222in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8" style:parent-style-name="預設段落字型" style:family="text">
      <style:text-properties style:font-name="標楷體" style:font-name-asian="標楷體" style:font-name-complex="Calibri" fo:color="#FF0000" style:letter-kerning="false" fo:font-size="14pt" style:font-size-asian="14pt"/>
    </style:style>
    <style:style style:name="TableCell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0" style:parent-style-name="Standard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2" style:parent-style-name="Standard" style:family="paragraph">
      <style:paragraph-properties fo:widows="2" fo:orphans="2" fo:text-align="justify" fo:line-height="0.2222in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fo:widows="2" fo:orphans="2" fo:text-align="center" fo:line-height="0.2222in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1" style:parent-style-name="Standard" style:family="paragraph">
      <style:paragraph-properties fo:widows="2" fo:orphans="2" fo:text-align="center" fo:line-height="0.2222in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7" style:parent-style-name="Standard" style:family="paragraph">
      <style:paragraph-properties fo:widows="2" fo:orphans="2" fo:text-align="justify" fo:line-height="0.2222in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" style:parent-style-name="Standard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4" style:parent-style-name="Standard" style:family="paragraph">
      <style:paragraph-properties fo:widows="2" fo:orphans="2" fo:text-align="justify" fo:line-height="0.2222in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Calibri" fo:color="#FF0000" style:letter-kerning="false" fo:font-size="14pt" style:font-size-asian="14pt"/>
    </style:style>
    <style:style style:name="TableCell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8" style:parent-style-name="Standard" style:family="paragraph">
      <style:paragraph-properties fo:widows="2" fo:orphans="2" fo:text-align="justify" fo:line-height="0.2222in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3" style:parent-style-name="Standard" style:family="paragraph">
      <style:paragraph-properties fo:widows="2" fo:orphans="2" fo:text-align="justify" fo:line-height="0.2222in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8" style:parent-style-name="Standard" style:family="paragraph">
      <style:paragraph-properties fo:widows="2" fo:orphans="2" fo:text-align="justify" fo:line-height="0.2222in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2" style:parent-style-name="Standard" style:family="paragraph">
      <style:paragraph-properties fo:widows="2" fo:orphans="2" fo:text-align="justify" fo:line-height="0.2222in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04" style:parent-style-name="預設段落字型" style:family="text">
      <style:text-properties style:font-name="標楷體" style:font-name-asian="標楷體" style:font-name-complex="Calibri" fo:color="#FF0000" style:letter-kerning="false" fo:font-size="14pt" style:font-size-asian="14pt"/>
    </style:style>
    <style:style style:name="TableCell1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6" style:parent-style-name="Standard" style:family="paragraph">
      <style:paragraph-properties fo:widows="2" fo:orphans="2" fo:text-align="justify" fo:line-height="0.2222in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0" style:parent-style-name="Standard" style:family="paragraph">
      <style:paragraph-properties fo:widows="2" fo:orphans="2" fo:text-align="justify" fo:line-height="0.2222in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12" style:parent-style-name="預設段落字型" style:family="text">
      <style:text-properties style:font-name="標楷體" style:font-name-asian="標楷體" style:font-name-complex="Calibri" fo:color="#FF0000" style:letter-kerning="false" fo:font-size="14pt" style:font-size-asian="14pt"/>
    </style:style>
    <style:style style:name="TableCell1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fo:widows="2" fo:orphans="2" fo:text-align="justify" fo:line-height="0.2222in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4" style:parent-style-name="Standard" style:family="paragraph">
      <style:paragraph-properties fo:widows="2" fo:orphans="2" fo:text-align="justify" fo:line-height="0.2222in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style:font-name-complex="Calibri" fo:color="#FF0000" style:letter-kerning="false" fo:font-size="14pt" style:font-size-asian="14pt"/>
    </style:style>
    <style:style style:name="TableCell1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8" style:parent-style-name="Standard" style:family="paragraph">
      <style:paragraph-properties fo:widows="2" fo:orphans="2" fo:text-align="justify" fo:line-height="0.2222in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3152in" style:use-optimal-row-height="false"/>
    </style:style>
    <style:style style:name="TableCell1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6" style:parent-style-name="Standard" style:family="paragraph">
      <style:paragraph-properties fo:widows="2" fo:orphans="2" fo:text-align="justify" fo:line-height="0.2222in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5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229in" fo:padding-bottom="0in" fo:padding-right="0.0194in"/>
    </style:style>
    <style:style style:name="P151" style:parent-style-name="Standard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5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53" style:parent-style-name="Standard" style:family="paragraph">
      <style:paragraph-properties fo:widows="2" fo:orphans="2" fo:text-align="justify" fo:line-height="0.2222in"/>
    </style:style>
    <style:style style:name="T154" style:parent-style-name="預設段落字型" style:family="text">
      <style:text-properties style:font-name="標楷體" style:font-name-asian="標楷體" style:font-name-complex="Calibri" fo:color="#FF0000" style:letter-kerning="false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56" style:family="table-row">
      <style:table-row-properties style:row-height="0.043in" style:use-optimal-row-height="false"/>
    </style:style>
    <style:style style:name="TableCell157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229in" fo:padding-bottom="0in" fo:padding-right="0.0194in"/>
    </style:style>
    <style:style style:name="P158" style:parent-style-name="Standard" style:family="paragraph">
      <style:paragraph-properties fo:widows="2" fo:orphans="2" fo:text-align="justify" fo:line-height="0.2222in"/>
      <style:text-properties style:font-name="標楷體" style:font-name-asian="標楷體" style:font-name-complex="新細明體" fo:color="#000000" style:letter-kerning="false" fo:font-size="5pt" style:font-size-asian="5pt"/>
    </style:style>
    <style:style style:name="TableRow159" style:family="table-row">
      <style:table-row-properties style:min-row-height="0.7875in" style:use-optimal-row-height="false"/>
    </style:style>
    <style:style style:name="TableCell1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1" style:parent-style-name="Standard" style:family="paragraph">
      <style:paragraph-properties fo:widows="2" fo:orphans="2" fo:text-align="justify" fo:line-height="0.2222in"/>
    </style:style>
    <style:style style:name="T162" style:parent-style-name="預設段落字型" style:family="text">
      <style:text-properties style:font-name="標楷體" style:font-name-asian="標楷體" style:font-name-complex="Calibri" fo:color="#FF0000" style:letter-kerning="false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70" style:family="table-row">
      <style:table-row-properties style:min-row-height="0.3152in" style:use-optimal-row-height="false"/>
    </style:style>
    <style:style style:name="TableCell171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229in" fo:padding-bottom="0in" fo:padding-right="0.0194in"/>
    </style:style>
    <style:style style:name="P172" style:parent-style-name="Standard" style:family="paragraph">
      <style:paragraph-properties fo:widows="2" fo:orphans="2" fo:text-align="justify" fo:line-height="0.2222in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Calibri" fo:color="#FF0000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2" style:parent-style-name="Standard" style:family="paragraph">
      <style:paragraph-properties fo:widows="2" fo:orphans="2" fo:text-align="justify" fo:line-height="0.2222in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6" style:parent-style-name="Standard" style:family="paragraph">
      <style:paragraph-properties fo:widows="2" fo:orphans="2" fo:text-align="justify" fo:line-height="0.2222in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fo:background-color="#D8D8D8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fo:background-color="#D8D8D8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2" style:parent-style-name="Standard" style:family="paragraph">
      <style:paragraph-properties fo:widows="2" fo:orphans="2" fo:text-align="justify" fo:line-height="0.2222in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6" style:parent-style-name="Standard" style:family="paragraph">
      <style:paragraph-properties fo:widows="2" fo:orphans="2" fo:text-align="justify" fo:line-height="0.2222in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12" style:family="table-row">
      <style:table-row-properties style:min-row-height="0.7875in" style:use-optimal-row-height="false"/>
    </style:style>
    <style:style style:name="TableCell2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4" style:parent-style-name="Standard" style:family="paragraph">
      <style:paragraph-properties fo:widows="2" fo:orphans="2" fo:text-align="justify" fo:line-height="0.2222in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17" style:parent-style-name="Standard" style:family="paragraph">
      <style:paragraph-properties fo:widows="2" fo:orphans="2" fo:text-align="justify" fo:line-height="0.2222in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2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27" style:family="table-row">
      <style:table-row-properties style:min-row-height="0.3152in" style:use-optimal-row-height="false"/>
    </style:style>
    <style:style style:name="TableCell228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229in" fo:padding-bottom="0in" fo:padding-right="0.0194in"/>
    </style:style>
    <style:style style:name="P229" style:parent-style-name="Standard" style:family="paragraph">
      <style:paragraph-properties fo:widows="2" fo:orphans="2" fo:text-align="justify" fo:line-height="0.2222in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31" style:parent-style-name="預設段落字型" style:family="text">
      <style:text-properties style:font-name="標楷體" style:font-name-asian="標楷體" style:font-name-complex="Calibri" fo:color="#FF0000" style:letter-kerning="false" fo:font-size="14pt" style:font-size-asian="14pt"/>
    </style:style>
    <style:style style:name="TableRow232" style:family="table-row">
      <style:table-row-properties style:min-row-height="0.2479in" style:use-optimal-row-height="false"/>
    </style:style>
    <style:style style:name="TableCell2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34" style:parent-style-name="Standard" style:family="paragraph">
      <style:paragraph-properties fo:widows="2" fo:orphans="2" fo:text-align="justify" fo:line-height="0.2222in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0" style:parent-style-name="Standard" style:family="paragraph">
      <style:paragraph-properties fo:widows="2" fo:orphans="2" fo:text-align="justify" fo:line-height="0.2222in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42" style:family="table-row">
      <style:table-row-properties style:min-row-height="1.6395in" style:use-optimal-row-height="false"/>
    </style:style>
    <style:style style:name="TableCell24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4" style:parent-style-name="Standard" style:family="paragraph">
      <style:paragraph-properties fo:widows="2" fo:orphans="2" fo:text-align="justify" fo:line-height="0.2222in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4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8" style:parent-style-name="Standard" style:family="paragraph">
      <style:paragraph-properties fo:widows="2" fo:orphans="2" fo:line-height="0.3333in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51" style:parent-style-name="Standard" style:family="paragraph">
      <style:paragraph-properties fo:widows="2" fo:orphans="2" fo:line-height="0.3333in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widows="2" fo:orphans="2" fo:line-height="0.3333in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15pt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72" style:parent-style-name="Standard" style:family="paragraph">
      <style:paragraph-properties fo:widows="2" fo:orphans="2" fo:line-height="0.3333in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82" style:parent-style-name="Standard" style:family="paragraph">
      <style:paragraph-properties fo:widows="2" fo:orphans="2" fo:line-height="0.2222in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background-color="#D8D8D8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background-color="#D8D8D8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background-color="#D8D8D8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fo:background-color="#D8D8D8"/>
    </style:style>
    <style:style style:name="TableRow287" style:family="table-row">
      <style:table-row-properties style:min-row-height="0.8791in" style:use-optimal-row-height="false"/>
    </style:style>
    <style:style style:name="TableCell2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89" style:parent-style-name="Standard" style:family="paragraph">
      <style:paragraph-properties fo:widows="2" fo:orphans="2" fo:text-align="justify" fo:line-height="0.2222in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3" style:parent-style-name="Standard" style:family="paragraph">
      <style:paragraph-properties fo:widows="2" fo:orphans="2" fo:line-height="0.25in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308" style:family="table-row">
      <style:table-row-properties style:min-row-height="0.9729in" style:use-optimal-row-height="false"/>
    </style:style>
    <style:style style:name="TableCell3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0" style:parent-style-name="Standard" style:family="paragraph">
      <style:paragraph-properties fo:widows="2" fo:orphans="2" fo:text-align="justify" fo:line-height="0.2222in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1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14" style:parent-style-name="Standard" style:family="paragraph">
      <style:paragraph-properties fo:widows="2" fo:orphans="2" fo:line-height="0.2222in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25" style:parent-style-name="Standard" style:family="paragraph">
      <style:paragraph-properties fo:margin-left="-0.241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39">一、捐贈者資料（打</text:span><text:span text:style-name="T40">*</text:span><text:span text:style-name="T41">號處，請您務必填妥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填表日期：</text:span></text:p>
          </table:table-cell>
          <table:covered-table-cell/>
          <table:table-cell table:style-name="TableCell45" table:number-columns-spanned="2">
            <text:p text:style-name="P46"><text:span text:style-name="T47">年</text:span></text:p>
          </table:table-cell>
          <table:covered-table-cell/>
          <table:table-cell table:style-name="TableCell48">
            <text:p text:style-name="P49"><text:span text:style-name="T50">月</text:span></text:p>
          </table:table-cell>
          <table:table-cell table:style-name="TableCell51">
            <text:p text:style-name="P52"><text:span text:style-name="T53">日</text:span></text:p>
          </table:table-cell>
        </table:table-row>
        <table:table-row table:style-name="TableRow54">
          <table:table-cell table:style-name="TableCell55">
            <text:p text:style-name="P56"><text:span text:style-name="T57">捐款者</text:span><text:span text:style-name="T58">*</text:span>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<text:span text:style-name="T63">性別</text:span></text:p>
          </table:table-cell>
          <table:covered-table-cell/>
          <table:table-cell table:style-name="TableCell64">
            <text:p text:style-name="P65"><text:span text:style-name="T66">□</text:span><text:span text:style-name="T67">男</text:span><text:span text:style-name="T68"><text:s/>□</text:span><text:span text:style-name="T69">女</text:span></text:p>
          </table:table-cell>
          <table:table-cell table:style-name="TableCell70" table:number-columns-spanned="2">
            <text:p text:style-name="P71"><text:span text:style-name="T72">電子信箱</text:span>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單位</text:span><text:span text:style-name="T79">/</text:span><text:span text:style-name="T80">職稱</text:span>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<text:span text:style-name="T85">電話</text:span><text:span text:style-name="T86">*</text:span></text:p>
          </table:table-cell>
          <table:covered-table-cell/>
          <table:table-cell table:style-name="TableCell87" table:number-columns-spanned="2">
            <text:p text:style-name="P88"><text:span text:style-name="T89">(</text:span><text:span text:style-name="T90">宅</text:span><text:span text:style-name="T91">)</text:span></text:p>
          </table:table-cell>
          <table:covered-table-cell/>
          <table:table-cell table:style-name="TableCell92" table:number-columns-spanned="3">
            <text:p text:style-name="P93"><text:span text:style-name="T94">(</text:span><text:span text:style-name="T95">公</text:span><text:span text:style-name="T96">)</text:span></text:p>
          </table:table-cell>
          <table:covered-table-cell/>
          <table:covered-table-cell/>
          <table:table-cell table:style-name="TableCell97" table:number-columns-spanned="3">
            <text:p text:style-name="P98"><text:span text:style-name="T99">手機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通訊地址</text:span><text:span text:style-name="T104">*</text:span></text:p>
          </table:table-cell>
          <table:table-cell table:style-name="TableCell105" table:number-columns-spanned="11">
            <text:p text:style-name="P106"><text:span text:style-name="T107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身分別</text:span><text:span text:style-name="T112">*</text:span></text:p>
          </table:table-cell>
          <table:table-cell table:style-name="TableCell113" table:number-columns-spanned="11">
            <text:p text:style-name="P114"><text:span text:style-name="T115">□</text:span><text:span text:style-name="T116">校友</text:span><text:span text:style-name="T117"><text:s text:c="14"/></text:span><text:span text:style-name="T118">系</text:span><text:span text:style-name="T119">/</text:span><text:span text:style-name="T120">所，</text:span><text:span text:style-name="T121"><text:s text:c="5"/></text:span><text:span text:style-name="T122">年畢</text:span><text:span text:style-name="T123">□</text:span><text:span text:style-name="T124">企業公司</text:span><text:span text:style-name="T125">□</text:span><text:span text:style-name="T126">財團法人</text:span><text:span text:style-name="T127">□</text:span><text:span text:style-name="T128">教職員</text:span><text:span text:style-name="T129">□</text:span><text:span text:style-name="T130">其他</text:span><text:span text:style-name="T131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收據抬頭</text:span><text:span text:style-name="T136">*</text:span></text:p>
          </table:table-cell>
          <table:table-cell table:style-name="TableCell137" table:number-columns-spanned="11">
            <text:p text:style-name="P138"><text:span text:style-name="T139">□</text:span><text:span text:style-name="T140">同捐贈者</text:span><text:span text:style-name="T141"><text:s/>□</text:span><text:span text:style-name="T142">其他</text:span><text:span text:style-name="T14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身分證字號</text:span><text:span text:style-name="T148">/</text:span><text:span text:style-name="T149">統一編號</text:span>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9">
            <text:p text:style-name="P153"><text:span text:style-name="T154">*</text:span><text:span text:style-name="T155">國稅局個人綜所稅捐贈扣除額抵稅資料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2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2">
            <text:p text:style-name="P161"><text:span text:style-name="T162">*</text:span><text:span text:style-name="T163">請問您是否同意將捐款者姓名於本校網站及刊物刊登徵信？</text:span><text:span text:style-name="T164">□</text:span><text:span text:style-name="T165">同意</text:span><text:span text:style-name="T166">□</text:span><text:span text:style-name="T167">不同意</text:span><text:span text:style-name="T168"><text:line-break/></text:span><text:span text:style-name="T169">個人資料保護法聲明：您提供的資料將作為中臺科技大學（以下簡稱本校）執行捐款及募款業務。本校將遵守中華民國「個人資料保護法」與相關法令之規範，蒐集、處理及利用個人資料，以維護捐款人權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2">
            <text:p text:style-name="P172"><text:span text:style-name="T173">二、捐款金額和用途</text:span><text:span text:style-name="T174">*</text:span><text:span text:style-name="T175">（捐款可</text:span><text:span text:style-name="T176">100%</text:span><text:span text:style-name="T177">自個人當年度綜合所得</text:span><text:span text:style-name="T178">/</text:span><text:span text:style-name="T179">企業營利所得總額扣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□</text:span><text:span text:style-name="T184">定期定額</text:span></text:p>
          </table:table-cell>
          <table:table-cell table:style-name="TableCell185" table:number-columns-spanned="11">
            <text:p text:style-name="P186"><text:span text:style-name="T187">每月捐款新台幣</text:span><text:span text:style-name="T188"><text:s text:c="8"/></text:span><text:span text:style-name="T189">元，自</text:span><text:span text:style-name="T190"><text:s text:c="4"/></text:span><text:span text:style-name="T191">年</text:span><text:span text:style-name="T192"><text:s text:c="3"/></text:span><text:span text:style-name="T193">月起至</text:span><text:span text:style-name="T194"><text:s text:c="4"/></text:span><text:span text:style-name="T195">年</text:span><text:span text:style-name="T196"><text:s text:c="3"/></text:span><text:span text:style-name="T197">月止。</text:span><text:span text:style-name="T198">※</text:span><text:span text:style-name="T199">請填寫下方信用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□</text:span><text:span text:style-name="T204">一般捐款</text:span></text:p>
          </table:table-cell>
          <table:table-cell table:style-name="TableCell205" table:number-columns-spanned="11">
            <text:p text:style-name="P206"><text:span text:style-name="T207">新台幣</text:span><text:span text:style-name="T208"><text:s text:c="21"/></text:span><text:span text:style-name="T209">元或美金</text:span><text:span text:style-name="T210"><text:s text:c="19"/></text:span><text:span text:style-name="T21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用途勾選</text:span></text:p>
          </table:table-cell>
          <table:table-cell table:style-name="TableCell216" table:number-columns-spanned="11">
            <text:p text:style-name="P217"><text:span text:style-name="T218">□</text:span><text:span text:style-name="T219">指定用途：高教深耕完善就學助學金</text:span><text:span text:style-name="T220"><text:line-break/></text:span><text:span text:style-name="T221">□</text:span><text:span text:style-name="T222">其他，請填寫指定用途：</text:span><text:span text:style-name="T223"><text:s text:c="20"/></text:span><text:span text:style-name="T224"><text:line-break/></text:span><text:span text:style-name="T225">□</text:span><text:span text:style-name="T226">不指定用途：由學校統籌運用，以發揮最大綜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2">
            <text:p text:style-name="P229"><text:span text:style-name="T230">三、捐款方式</text:span><text:span text:style-name="T231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□</text:span><text:span text:style-name="T236">現金</text:span><text:span text:style-name="T237">/</text:span><text:span text:style-name="T238">實物</text:span></text:p>
          </table:table-cell>
          <table:table-cell table:style-name="TableCell239" table:number-columns-spanned="11">
            <text:p text:style-name="P240"><text:span text:style-name="T241">請交由出納組承辦人員簽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□</text:span><text:span text:style-name="T246">信用卡</text:span></text:p>
          </table:table-cell>
          <table:table-cell table:style-name="TableCell247" table:number-columns-spanned="11">
            <text:p text:style-name="P248"><text:span text:style-name="T249">卡別：</text:span><text:span text:style-name="T250">□VISA □MASTER □JCB</text:span></text:p>
            <text:p text:style-name="P251"><text:span text:style-name="T252">信用卡號：</text:span><text:span text:style-name="T253"><text:s text:c="10"/></text:span><text:span text:style-name="T254">-</text:span><text:span text:style-name="T255"><text:s text:c="10"/></text:span><text:span text:style-name="T256">-</text:span><text:span text:style-name="T257"><text:s text:c="10"/></text:span><text:span text:style-name="T258">-</text:span><text:span text:style-name="T259"><text:s text:c="10"/></text:span><text:span text:style-name="T260">發卡銀行：</text:span><text:span text:style-name="T261"><text:s text:c="17"/></text:span></text:p>
            <text:p text:style-name="P262"><text:span text:style-name="T263">有效期限：</text:span><text:span text:style-name="T264"><text:s text:c="7"/></text:span><text:span text:style-name="T265">月</text:span><text:span text:style-name="T266"><text:s text:c="9"/></text:span><text:span text:style-name="T267">年</text:span><text:span text:style-name="T268"><text:s text:c="3"/></text:span><text:span text:style-name="T269">檢查碼：</text:span><text:span text:style-name="T270">□□□</text:span><text:span text:style-name="T271">（背面末三碼）</text:span></text:p>
            <text:p text:style-name="P272"><text:span text:style-name="T273">持卡人簽名：</text:span><text:span text:style-name="T274"><text:s text:c="17"/></text:span><text:span text:style-name="T275">刷卡日期：</text:span><text:span text:style-name="T276"><text:s text:c="9"/></text:span><text:span text:style-name="T277">年</text:span><text:span text:style-name="T278"><text:s text:c="7"/></text:span><text:span text:style-name="T279">月</text:span><text:span text:style-name="T280"><text:s text:c="7"/></text:span><text:span text:style-name="T281">日</text:span></text:p>
            <text:p text:style-name="P282"><text:span text:style-name="T283">（須與信用卡簽名字樣相同）</text:span><text:span text:style-name="T284"><text:line-break/></text:span><text:span text:style-name="T285">※</text:span><text:span text:style-name="T286">持卡人同意依照信用卡使用約定，一經使用即依所示之全部金額，付款予發卡機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□</text:span><text:span text:style-name="T291">匯款</text:span></text:p>
          </table:table-cell>
          <table:table-cell table:style-name="TableCell292" table:number-columns-spanned="11">
            <text:p text:style-name="P293"><text:span text:style-name="T294">戶名：中臺科技大學</text:span><text:span text:style-name="T295"><text:line-break/></text:span><text:span text:style-name="T296">銀行：合作金庫銀行軍功分行</text:span><text:span text:style-name="T297"><text:line-break/></text:span><text:span text:style-name="T298">銀行代號：</text:span><text:span text:style-name="T299">006</text:span><text:span text:style-name="T300"><text:line-break/></text:span><text:span text:style-name="T301">帳號：</text:span><text:span text:style-name="T302">1656-765-602463</text:span><text:span text:style-name="T303">（請提供對帳用之捐款人銀行</text:span><text:span text:style-name="T304">/</text:span><text:span text:style-name="T305">郵局帳號後五碼</text:span><text:span text:style-name="T306">□□□□□</text:span><text:span text:style-name="T30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<text:span text:style-name="T311">□</text:span><text:span text:style-name="T312">支票或匯票</text:span></text:p>
          </table:table-cell>
          <table:table-cell table:style-name="TableCell313" table:number-columns-spanned="11">
            <text:p text:style-name="P314"><text:span text:style-name="T315">台幣支票抬頭「中臺科技大學」；</text:span><text:span text:style-name="T316"><text:line-break/></text:span><text:span text:style-name="T317">外幣支票抬頭「</text:span><text:span text:style-name="T318">Central Taiwan University of Science<text:s/></text:span><text:span text:style-name="T319">and Technology</text:span><text:span text:style-name="T320">」。</text:span><text:span text:style-name="T321"><text:line-break/></text:span><text:span text:style-name="T322">請註明「禁止背書轉讓」。</text:span><text:span text:style-name="T323"><text:line-break/></text:span><text:span text:style-name="T324">請填妥本單後，連同支票以掛號郵寄至本校秘書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5"><text:span text:style-name="T326">註：本捐款單亦可自中臺科技大學捐款專區網頁下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57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23in"/>
      </style:footer-style>
    </style:page-layout>
    <style:style style:name="P17" style:parent-style-name="Standard" style:family="paragraph">
      <style:paragraph-properties fo:text-align="center" fo:margin-right="0.6666in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" style:parent-style-name="Standard" style:family="paragraph">
      <style:paragraph-properties fo:text-align="center" fo:margin-right="0.6666in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4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2" style:parent-style-name="Standard" style:family="paragraph">
      <style:paragraph-properties fo:text-align="center" fo:margin-right="0.6666in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17"><text:span text:style-name="T18">填寫完本單請傳真</text:span><text:span text:style-name="T19">/</text:span><text:span text:style-name="T20">郵寄或交付本校秘書處</text:span><text:span text:style-name="T21">，謝謝！</text:span></text:p>
        <text:p text:style-name="P22"><text:span text:style-name="T23">地址：</text:span><text:span text:style-name="T24">406</text:span><text:span text:style-name="T25">台中市北屯區廍子路</text:span><text:span text:style-name="T26">666</text:span><text:span text:style-name="T27">號</text:span><text:span text:style-name="T28"><text:s/></text:span><text:span text:style-name="T29">中臺科技大學</text:span><text:span text:style-name="T30"><text:s/></text:span><text:span text:style-name="T31">秘書處</text:span></text:p>
        <text:p text:style-name="P32"><text:span text:style-name="T33">聯絡專線：</text:span><text:span text:style-name="T34">(04)2239-1647</text:span><text:span text:style-name="T35">分機</text:span><text:span text:style-name="T36">2001<text:s/></text:span><text:span text:style-name="T37">傳真：</text:span><text:span text:style-name="T38">(04)2239-575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臺科技大學捐款單</dc:title>
    <meta:initial-creator>user</meta:initial-creator>
    <dc:creator>中臺科大-柯閔筑</dc:creator>
    <meta:creation-date>2021-09-01T02:40:00Z</meta:creation-date>
    <dc:date>2021-11-04T06:47:00Z</dc:date>
    <meta:print-date>2021-09-01T02:40:00Z</meta:print-date>
    <meta:template xlink:href="Normal" xlink:type="simple"/>
    <meta:editing-cycles>6</meta:editing-cycles>
    <meta:editing-duration>PT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3" meta:character-count="1093" meta:row-count="7" meta:non-whitespace-character-count="932"/>
  </office:meta>
</office:document-meta>
</file>